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omzetten van een bedrijfspand naar woning aan de Begoniastraat 8 in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egoniastraat 8, 4261 CB, </text:span>omzetten bedrijfspand naar woning  (2022-024775); verzonden op 31 augustus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97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7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7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omzetten van een bedrijfspand naar woning aan de Begoniastraat 8 in Wijk en Aalbur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975</meta:user-defined>
    <meta:user-defined meta:name="OVERHEIDop.GmbID/DC.identifier">gmb-2022-401975</meta:user-defined>
    <meta:user-defined meta:name="OVERHEIDop.versieInformatie"/>
  </office:meta>
</office:document-meta>
</file>