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Ambachten 139 5591N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5 september 2022 een besluit genomen op de aanvraag voor een omgevingsvergunning met zaaknummer 2022-268807.</text:p>
            <text:p text:style-name="common-al">De zaak betreft locatie de Ambachten 139 5591NX Heeze en heeft de omschrijving "het plaatsen van een dakkap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8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197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8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 de Ambachten 139 5591NX Heez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72</meta:user-defined>
    <meta:user-defined meta:name="OVERHEIDop.GmbID/DC.identifier">gmb-2022-401972</meta:user-defined>
    <meta:user-defined meta:name="OVERHEIDop.versieInformatie"/>
  </office:meta>
</office:document-meta>
</file>