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rikstraat 1 t/m 33 in Woerdense Verlaat - het verduurzamen van woningen aan een bejaarden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traat 1 t/m 33 in Woerdense Verlaat - zaaknummer Z2022-00001205 - aanvraag omgevingsvergunning voor het verduurzamen van woningen aan een bejaardenhuisvesting - ingekomen op 1 sept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197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Leeuwerikstraat 1 t/m 33 in Woerdense Verlaat - het verduurzamen van woningen aan een bejaardenhuisvesting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971</meta:user-defined>
    <meta:user-defined meta:name="OVERHEIDop.GmbID/DC.identifier">gmb-2022-401971</meta:user-defined>
    <meta:user-defined meta:name="OVERHEIDop.versieInformatie"/>
  </office:meta>
</office:document-meta>
</file>