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raam aan de Rijksweg 11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12, 4255 GN, </text:span>vervangen raam (2022-025234); verzonden op 1 septem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9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een raam aan de Rijksweg 112 in Nieuwend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970</meta:user-defined>
    <meta:user-defined meta:name="OVERHEIDop.GmbID/DC.identifier">gmb-2022-401970</meta:user-defined>
    <meta:user-defined meta:name="OVERHEIDop.versieInformatie"/>
  </office:meta>
</office:document-meta>
</file>