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ipeplein 14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een besluit genomen op de aanvraag met zaaknummer OV-2022-3412 voor een omgevingsvergunning op de locatie Stipeplein 14 te Oosterwolde. De vergunning is verleend. Het besluit betreft:</text:p>
            <text:p text:style-name="common-al">de interne verbouwing en uitbreiding van de Albert Heij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sept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6 sept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196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6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6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ipeplein 14 te Oosterwold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969</meta:user-defined>
    <meta:user-defined meta:name="OVERHEIDop.GmbID/DC.identifier">gmb-2022-401969</meta:user-defined>
    <meta:user-defined meta:name="OVERHEIDop.versieInformatie"/>
  </office:meta>
</office:document-meta>
</file>