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t restaureren van een molen - Oude Dijk 4 a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september 2022 besloten om de beslistermijn voor de aanvraag met zaaknummer Z202202481 voor het restaureren van een molen op locatie Oude Dijk 4 a in Vis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een aangewezen monument, te slopen, te verstoren, te verplaatsen of in enig opzicht te wijzigen of te laten gebruiken waardoor het wordt ontsierd of in gevaar wordt gebra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9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t restaureren van een molen - Oude Dijk 4 a in Visvli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68</meta:user-defined>
    <meta:user-defined meta:name="OVERHEIDop.GmbID/DC.identifier">gmb-2022-401968</meta:user-defined>
    <meta:user-defined meta:name="OVERHEIDop.versieInformatie"/>
  </office:meta>
</office:document-meta>
</file>