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Zeggelt, bouwnummer 26</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aanvraag ontvangen voor een omgevingsvergunning : het bouwen van een vrijstaand woonhuis met berging, op locatie 't Zeggelt, bouwnummer 26. De aanvraag is geregistreerd onder zaaknummer V-2022-510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196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6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6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t Zeggelt, bouwnummer 26</meta:user-defined>
    <meta:user-defined meta:name="DCTERMS.W3CDTF/DCTERMS.available">2022-09-14</meta:user-defined>
    <meta:user-defined meta:name="DCTERMS.W3CDTF/OVERHEIDop.jaargang">2022</meta:user-defined>
    <meta:user-defined meta:name="OVERHEIDop.publicationIssue">401966</meta:user-defined>
    <meta:user-defined meta:name="OVERHEIDop.GmbID/DC.identifier">gmb-2022-401966</meta:user-defined>
    <meta:user-defined meta:name="OVERHEIDop.versieInformatie"/>
  </office:meta>
</office:document-meta>
</file>