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onthulling wegwijzer Liberation Route aan Koningin Julianastraat 8 te Mook op 17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0196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6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6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DCTERMS.abstract">Melding APV voor onthulling wegwijzer Liberation Route aan Koningin Julianastraat 8 te Mook op 17 september 2022.</meta:user-defined>
    <dc:language>nl</dc:language>
    <meta:user-defined meta:name="OVERHEIDop.locatietype/OVERHEIDop.gebiedsmarkering">Adres</meta:user-defined>
    <meta:user-defined meta:name="DC.title">Algemene plaatselijke verordening: melding APV voor onthulling wegwijzer Liberation Route aan Koningin Julianastraat 8 te Mook op 17 september 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1960</meta:user-defined>
    <meta:user-defined meta:name="OVERHEIDop.GmbID/DC.identifier">gmb-2022-401960</meta:user-defined>
    <meta:user-defined meta:name="OVERHEIDop.versieInformatie"/>
  </office:meta>
</office:document-meta>
</file>