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ntheffing artikel 35 van de Alcoholwet, voor het evenement jubileum Tv de Bosbaan, Vroomshoopseweg 42 7683RM Den Ham.</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Vroomshoopseweg 42 7683RM Den Ham</text:p>
            <text:p text:style-name="common-al">Wat: Ontheffing artikel 35 van de Alcoholwet voor het evenement Jubileum TV de Bosbaan.</text:p>
            <text:p text:style-name="common-al">Wanneer: Op 15-09-2022 van 20:00 tot uiterlijk 23:30 uur, op 16-09-2022 van 20:00 tot uiterlijk 23:30 uur, op 17-09-2022 van 20:00 tot uiterlijk 18-09-2022, 01:00 uur en 18-09-2022 van 11:30 tot uiterlijk 18:00 uur. </text:p>
            <text:p text:style-name="common-al">Verzonden: 05-09-2022, zaaknummer 1700ESUITE308612022</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01959</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959</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959</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700ESUITE308612022</meta:user-defined>
    <meta:user-defined meta:name="DCTERMS.abstract">houden van een  jubileumfeest op 17-09-2022 van 21.00-01.00 uur in  tent bij tennisvereniging de Bosbaan</meta:user-defined>
    <dc:language>nl</dc:language>
    <meta:user-defined meta:name="OVERHEIDop.locatietype/OVERHEIDop.gebiedsmarkering">Punt</meta:user-defined>
    <meta:user-defined meta:name="DC.title">Gemeente Twenterand - verleende ontheffing artikel 35 van de Alcoholwet, voor het evenement jubileum Tv de Bosbaan, Vroomshoopseweg 42 7683RM Den Ham.</meta:user-defined>
    <meta:user-defined meta:name="DCTERMS.W3CDTF/DCTERMS.available">2022-09-07</meta:user-defined>
    <meta:user-defined meta:name="DCTERMS.W3CDTF/OVERHEIDop.jaargang">2022</meta:user-defined>
    <meta:user-defined meta:name="OVERHEIDop.publicationIssue">401959</meta:user-defined>
    <meta:user-defined meta:name="OVERHEIDop.GmbID/DC.identifier">gmb-2022-401959</meta:user-defined>
    <meta:user-defined meta:name="OVERHEIDop.versieInformatie"/>
  </office:meta>
</office:document-meta>
</file>