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een carport, District Oost Breda, Dassenlaar 1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35</text:p>
            <text:p text:style-name="common-al">Uiterlijke besluitdatum: 05-09-2022</text:p>
            <text:p text:style-name="common-al">Locatie: District Oost Breda, Dassenlaar 1 4854GS Bavel</text:p>
            <text:p text:style-name="common-al">Projectomschrijving: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9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legaliseren van een carport, District Oost Breda, Dassenlaar 1 4854GS Bav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55</meta:user-defined>
    <meta:user-defined meta:name="OVERHEIDop.GmbID/DC.identifier">gmb-2022-401955</meta:user-defined>
    <meta:user-defined meta:name="OVERHEIDop.versieInformatie"/>
  </office:meta>
</office:document-meta>
</file>