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de woning Dorpsstraat 9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Dorpsstraat 9, 4268 GE, </text:span>uitbreiden van de woning op de verdieping aan de achterzijde van het pand (2022-030513); ingekomen op 21 augustus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95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5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5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de woning Dorpsstraat 9 in Meeuw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952</meta:user-defined>
    <meta:user-defined meta:name="OVERHEIDop.GmbID/DC.identifier">gmb-2022-401952</meta:user-defined>
    <meta:user-defined meta:name="OVERHEIDop.versieInformatie"/>
  </office:meta>
</office:document-meta>
</file>