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ostzijde 321, Zaandam - Cargill B.V. - het wijzigen van een voorschrift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het veranderen van haar aan de Oostzijde 321 te Zaandam gelegen inrichting van Cargill B.V. (Gerkens Cacao B.V. De Jonker). Het verzoek heeft betrekking op: Het wijzigen van de voorschriften 11.4, 11.5 en 11.13 van de omgevingsvergunning van 21 december 2015, kenmerk 44901. Dit betekent dat voor de opslag van cacaomassa de NRB 2012 niet van toepassing is en vanuit het oogpunt van bodembescherming kan worden volstaan met een vloeistofkerende vloer in plaats van een vloeistofdichte bak. </text:p>
            <text:p text:style-name="common-al">Aanvrager: Cargill B.V. (Gerkens Cacao B.V. De Jonker) </text:p>
            <text:p text:style-name="common-al">Zaaknummer: 9848708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de balie Klantcontact Vergunningen in het stadhuis, Stadhuisplein 100 te Zaanda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2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195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5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5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2221</meta:user-defined>
    <meta:user-defined meta:name="DCTERMS.abstract">Bekendmaking van Gemeente Zaanstad</meta:user-defined>
    <dc:language>nl</dc:language>
    <meta:user-defined meta:name="OVERHEIDop.locatietype/OVERHEIDop.gebiedsmarkering">Punt</meta:user-defined>
    <meta:user-defined meta:name="DC.title">Vergunning verleend - Oostzijde 321, Zaandam - Cargill B.V. - het wijzigen van een voorschrift omgevingsvergunning</meta:user-defined>
    <meta:user-defined meta:name="OVERHEIDop.datumEindeReactietermijn">2022-10-21</meta:user-defined>
    <meta:user-defined meta:name="OVERHEIDop.terinzageleggingBG">https://mozardloket.odnzkg.nl/mozard/!suite42.scherm1260?mObj=1302221</meta:user-defined>
    <meta:user-defined meta:name="DCTERMS.W3CDTF/DCTERMS.available">2022-09-07</meta:user-defined>
    <meta:user-defined meta:name="DCTERMS.W3CDTF/OVERHEIDop.jaargang">2022</meta:user-defined>
    <meta:user-defined meta:name="OVERHEIDop.publicationIssue">401950</meta:user-defined>
    <meta:user-defined meta:name="OVERHEIDop.GmbID/DC.identifier">gmb-2022-401950</meta:user-defined>
    <meta:user-defined meta:name="OVERHEIDop.versieInformatie"/>
  </office:meta>
</office:document-meta>
</file>