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oolstraat 8 te Stein (O2022-103\09711939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103\0971193910, ingekomen op 30 mei 2022 voor het plaatsen van een keermuur gelegen aan Hoolstraat 8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0194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4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4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Hoolstraat 8 te Stein (O2022-103\0971193910)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946</meta:user-defined>
    <meta:user-defined meta:name="OVERHEIDop.GmbID/DC.identifier">gmb-2022-401946</meta:user-defined>
    <meta:user-defined meta:name="OVERHEIDop.versieInformatie"/>
  </office:meta>
</office:document-meta>
</file>