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verkoop van Thaise afhaal maaltijden van 15 september 2022 tot en met 15 september 2025 aan de Ruy/Stationsweg te Oostvo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voorne maken bekend dat de onderstaande standplaatsvergunning is verleend: </text:p>
            <text:list text:style-name="id1-3-2-1-1-2">
              <text:list-item text:style-override="id1-3-2-1-1-2-1">
                <text:number>•</text:number>
                <text:p text:style-name="al">Aroi Thai Food voor de verkoop van Thaise afhaal maaltijden van 15 september 2022 tot en met 15 september 2025. De standplaats wordt ingenomen op iedere donderdag op de locatie aan de Ruy/Stationsweg in Oostvoorne.</text:p>
              </text:list-item>
            </text:list>
            <text:p text:style-name="last-al">Ingevolge het bepaalde in artikel 6:4 e.v. van de Algemene wet bestuursrecht kan tegen dit besluit, binnen zes weken na de datum van publicatie van deze vergunning, een bezwaarschrift worden ingediend. Dit bezwaarschrift moet worden gericht aan de burgemeester en/of burgemeester en wethouders van Westvoorne (Postbus 550, 3235 ZH Rockanje). Tegelijk met het bezwaarschrift kan een verzoek tot voorlopige voorziening worden ingediend bij de President van de Arrondissementsrechtbank te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401944</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944</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944</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Westvoorne</meta:user-defined>
    <meta:user-defined meta:name="OVERHEID.Informatietype/DC.type">officiële publicatie</meta:user-defined>
    <meta:user-defined meta:name="OVERHEID.Gemeente/DCTERMS.publisher">Westvoorne</meta:user-defined>
    <meta:user-defined meta:name="OVERHEID.Gemeente/OVERHEID.authority">Westvoorn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Toestemming voor de verkoop van Thaise afhaal maaltijden van 15 september 2022 tot en met 15 september 2025 aan de Ruy/Stationsweg te Oostvoorne</meta:user-defined>
    <meta:user-defined meta:name="DCTERMS.W3CDTF/DCTERMS.available">2022-09-07</meta:user-defined>
    <meta:user-defined meta:name="DCTERMS.W3CDTF/OVERHEIDop.jaargang">2022</meta:user-defined>
    <meta:user-defined meta:name="OVERHEIDop.publicationIssue">401944</meta:user-defined>
    <meta:user-defined meta:name="OVERHEIDop.GmbID/DC.identifier">gmb-2022-401944</meta:user-defined>
    <meta:user-defined meta:name="OVERHEIDop.versieInformatie"/>
  </office:meta>
</office:document-meta>
</file>