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312, Zandhaai 1A 5658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312</text:p>
            <text:p text:style-name="common-al">Omschrijving: bouwen van een tuinmuur</text:p>
            <text:p text:style-name="common-al">Adres: Zandhaai 1A 5658BA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94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4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4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12</meta:user-defined>
    <meta:user-defined meta:name="DCTERMS.abstract">bouwen van een tuinmuur</meta:user-defined>
    <dc:language>nl</dc:language>
    <meta:user-defined meta:name="OVERHEIDop.locatietype/OVERHEIDop.gebiedsmarkering">Punt</meta:user-defined>
    <meta:user-defined meta:name="DC.title">Verlenging termijn omgevingsvergunning: EHV-ZP2022-000312, Zandhaai 1A 5658BA Eindhov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943</meta:user-defined>
    <meta:user-defined meta:name="OVERHEIDop.GmbID/DC.identifier">gmb-2022-401943</meta:user-defined>
    <meta:user-defined meta:name="OVERHEIDop.versieInformatie"/>
  </office:meta>
</office:document-meta>
</file>