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ochten 22 5551Z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2 een aanvraag omgevingsvergunning ontvangen.</text:p>
            <text:p text:style-name="common-al">Het betreft een aanvraag op locatie de Bochten 22 5551ZH Valkenswaard met omschrijving kappen 4 eiken bomen en zaaknummer 2022-282195.</text:p>
            <text:p text:style-name="common-al">De zaak is geregistreerd onder nummer 2022-282195 en is aangevraagd voor de volgende onderdelen: Vellen van houtopstanden.</text:p>
            <text:p text:style-name="common-al">Het betreft hier de kennisgeving van de ontvangst van een aanvraag. Hierop kan niet formeel gereageerd worden, de plannen liggen niet ter inzag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193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3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3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82195</meta:user-defined>
    <meta:user-defined meta:name="DCTERMS.abstract">kappen 4 eiken bomen De Bochten 22</meta:user-defined>
    <dc:language>nl</dc:language>
    <meta:user-defined meta:name="OVERHEIDop.locatietype/OVERHEIDop.gebiedsmarkering">Punt</meta:user-defined>
    <meta:user-defined meta:name="DC.title">Ingediende aanvraag omgevingsvergunning de Bochten 22 5551ZH Valkenswaar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32</meta:user-defined>
    <meta:user-defined meta:name="OVERHEIDop.GmbID/DC.identifier">gmb-2022-401932</meta:user-defined>
    <meta:user-defined meta:name="OVERHEIDop.versieInformatie"/>
  </office:meta>
</office:document-meta>
</file>