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8588) Parnashofweg 35 Leidschendam aanpassen van de bestaande carport naar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passen van de bestaande carport naar een ber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19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8588) Parnashofweg 35 Leidschendam aanpassen van de bestaande carport naar een berg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21</meta:user-defined>
    <meta:user-defined meta:name="OVERHEIDop.GmbID/DC.identifier">gmb-2022-401921</meta:user-defined>
    <meta:user-defined meta:name="OVERHEIDop.versieInformatie"/>
  </office:meta>
</office:document-meta>
</file>