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tussen Noordelijke Dwarsweg en Nijverheidscentrum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bouwen van 78 grondgebonden woningen (fase 1B) ter plaatse van het projectKoningskwartier tussen Noordelijke Dwarsweg en Nijverheidscentrum te Zevenhuizen. De aanvraag is geregistreerd onder kenmerk 20222236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19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oningskwartier tussen Noordelijke Dwarsweg en Nijverheidscentrum te Zevenhuizen</meta:user-defined>
    <meta:user-defined meta:name="DCTERMS.W3CDTF/DCTERMS.available">2022-09-07</meta:user-defined>
    <meta:user-defined meta:name="DCTERMS.W3CDTF/OVERHEIDop.jaargang">2022</meta:user-defined>
    <meta:user-defined meta:name="OVERHEIDop.publicationIssue">401916</meta:user-defined>
    <meta:user-defined meta:name="OVERHEIDop.GmbID/DC.identifier">gmb-2022-401916</meta:user-defined>
    <meta:user-defined meta:name="OVERHEIDop.versieInformatie"/>
  </office:meta>
</office:document-meta>
</file>