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8.3 Bouwbesluit voor Ontheffing geluidshinder en werktijden ivm werkzaamheden aan het spoor bij NS station Zoetermeer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-9-2022 een besluit verzonden op de aanvraag met zaaknummer 2022-068178 voor Ontheffing geluidshinder en werktijden ivm werkzaamheden aan het spoor bij NS station Zoetermeer Oos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9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heffing geluidhinder en werktijden art 8.3 Bouwbesluit op locatie spoor thv station Zoetermeer Oost</meta:user-defined>
    <dc:language>nl</dc:language>
    <meta:user-defined meta:name="OVERHEIDop.locatietype/OVERHEIDop.gebiedsmarkering">Lijn</meta:user-defined>
    <meta:user-defined meta:name="DC.title">Kennisgeving besluit geluidsontheffing art 8.3 Bouwbesluit voor Ontheffing geluidshinder en werktijden ivm werkzaamheden aan het spoor bij NS station Zoetermeer Oo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15</meta:user-defined>
    <meta:user-defined meta:name="OVERHEIDop.GmbID/DC.identifier">gmb-2022-401915</meta:user-defined>
    <meta:user-defined meta:name="OVERHEIDop.versieInformatie"/>
  </office:meta>
</office:document-meta>
</file>