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noveren van het dak - Burg van Barneveldweg 6 a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september 2022 een besluit genomen op de aanvraag met zaaknummer Z202203003 voor het renoveren van het dak op locatie Burg van Barneveldweg 6 a in Adu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sept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191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1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1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renoveren van het dak - Burg van Barneveldweg 6 a in Aduar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913</meta:user-defined>
    <meta:user-defined meta:name="OVERHEIDop.GmbID/DC.identifier">gmb-2022-401913</meta:user-defined>
    <meta:user-defined meta:name="OVERHEIDop.versieInformatie"/>
  </office:meta>
</office:document-meta>
</file>