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, het wijzigen van de voorgevel en het plaatsen van een dakkapel, Kortricklaan 200 8121G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22272022</text:p>
            <text:p text:style-name="common-al">Ingekomen: 01-09-2022</text:p>
            <text:p text:style-name="common-al">Locatie: Kortricklaan 200 8121GV Olst</text:p>
            <text:p text:style-name="common-al">Projectomschrijving: het bouwen van een tuinhuis, het wijzigen van de voorgevel en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19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2272022</meta:user-defined>
    <meta:user-defined meta:name="DCTERMS.abstract">het bouwen van een tuinhuis, het wijzigen van de voorgevel en het plaatsen van een dakkapel</meta:user-defined>
    <dc:language>nl</dc:language>
    <meta:user-defined meta:name="OVERHEIDop.locatietype/OVERHEIDop.gebiedsmarkering">Punt</meta:user-defined>
    <meta:user-defined meta:name="DC.title">Aanvraag omgevingsvergunning, het bouwen van een tuinhuis, het wijzigen van de voorgevel en het plaatsen van een dakkapel, Kortricklaan 200 8121GV Ol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908</meta:user-defined>
    <meta:user-defined meta:name="OVERHEIDop.GmbID/DC.identifier">gmb-2022-401908</meta:user-defined>
    <meta:user-defined meta:name="OVERHEIDop.versieInformatie"/>
  </office:meta>
</office:document-meta>
</file>