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Veldoven kavel 1 kadastraal bekend sectie H nummer 8362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Veldoven kavel 1 kadastraal bekend sectie H nummer 8362</text:p>
            <text:p text:style-name="common-al">Project: het bouwen van een woning</text:p>
            <text:p text:style-name="common-al">Ingekomen: 05-09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190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0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T-2022-0013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Albergen, Veldoven kavel 1 kadastraal bekend sectie H nummer 8362: bouw wo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1905</meta:user-defined>
    <meta:user-defined meta:name="OVERHEIDop.GmbID/DC.identifier">gmb-2022-401905</meta:user-defined>
    <meta:user-defined meta:name="OVERHEIDop.versieInformatie"/>
  </office:meta>
</office:document-meta>
</file>