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, Waije 14a, 6086N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de ontwerpbeschikking voor de volgende aanvraag omgevingsvergunning ter inzage ligt:</text:p>
            <text:list text:style-name="id1-3-2-1-1-2">
              <text:list-item text:style-override="id1-3-2-1-1-2-1">
                <text:number>•</text:number>
                <text:p text:style-name="al">het verplaatsen van de woning en het realiseren van een ondergronds op locatie Waije 14a, 6086NP Neer (zaaknummer WABO-2021-25/2022-034335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met ingang van 8 september 2022 gedurende 6 weken ter inzage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 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<text:a xlink:href="https://www.leudal.nl/form/contactformulier/toelichting-0-1-1" xlink:type="simple">contactformulier</text:a>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190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Waije 14a, 6086NP N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werpbesluit omgevingsvergunning, Waije 14a, 6086NP Ne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00</meta:user-defined>
    <meta:user-defined meta:name="OVERHEIDop.GmbID/DC.identifier">gmb-2022-401900</meta:user-defined>
    <meta:user-defined meta:name="OVERHEIDop.versieInformatie"/>
  </office:meta>
</office:document-meta>
</file>