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nkler Prinshof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Winkler Prinshof 14-15 (1x p-vak), Locatie: Winkler Prinshof 14-1</text:p>
            <text:p text:style-name="common-al">Looptijd :-- t/m 28-03-2022</text:p>
            <text:p text:style-name="common-al">Verzonden naar aanvrager op: 27-01-2022</text:p>
            <text:p text:style-name="common-al">Kenmerk gemeente: Z/22/1999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952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528</meta:user-defined>
    <meta:user-defined meta:name="DCTERMS.abstract">TVM: Winkler Prinshof 14-15 (1x p-vak), Winkler Prinshof 14-1</meta:user-defined>
    <dc:language>nl</dc:language>
    <meta:user-defined meta:name="OVERHEIDop.locatietype/OVERHEIDop.gebiedsmarkering">Punt</meta:user-defined>
    <meta:user-defined meta:name="DC.title">Besluit apv vergunning Verleend Winkler Prinshof 14-1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190</meta:user-defined>
    <meta:user-defined meta:name="OVERHEIDop.GmbID/DC.identifier">gmb-2022-40190</meta:user-defined>
    <meta:user-defined meta:name="OVERHEIDop.versieInformatie"/>
  </office:meta>
</office:document-meta>
</file>