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ijk 2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B21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Dijk 21 Alkmaar</text:span> : exploitatievergunning ijssalon Venetië  </text:p>
            <text:p text:style-name="common-al">Datum ontvangst: 24 augustus 2022.</text:p>
            <text:p text:style-name="common-al">Zaaknummer: 000039159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8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1592</meta:user-defined>
    <dc:language>nl</dc:language>
    <meta:user-defined meta:name="OVERHEIDop.locatietype/OVERHEIDop.gebiedsmarkering">Adres</meta:user-defined>
    <meta:user-defined meta:name="DC.title">Aanvraag voor het gebruik van een exploitatievergunning aan Dijk 21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99</meta:user-defined>
    <meta:user-defined meta:name="OVERHEIDop.GmbID/DC.identifier">gmb-2022-401899</meta:user-defined>
    <meta:user-defined meta:name="OVERHEIDop.versieInformatie"/>
  </office:meta>
</office:document-meta>
</file>