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handelen met gevolgen voor beschermde monumenten tbv vervangen keukenraam, Eerste Stationsstraat 23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5 september 2022 een besluit verzonden op de aanvraag met zaaknummer 2022-055355 voor het handelen met gevolgen voor beschermde monumenten tbv vervangen keukenraam op locatie Eerste Stationsstraat 23,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01895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895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895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Eerste Stationsstraat 23, Zoetermeer</meta:user-defined>
    <dc:language>nl</dc:language>
    <meta:user-defined meta:name="OVERHEIDop.locatietype/OVERHEIDop.gebiedsmarkering">Punt</meta:user-defined>
    <meta:user-defined meta:name="DC.title">Kennisgeving besluit omgevingsvergunning voor het handelen met gevolgen voor beschermde monumenten tbv vervangen keukenraam, Eerste Stationsstraat 23, Zoetermeer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1895</meta:user-defined>
    <meta:user-defined meta:name="OVERHEIDop.GmbID/DC.identifier">gmb-2022-401895</meta:user-defined>
    <meta:user-defined meta:name="OVERHEIDop.versieInformatie"/>
  </office:meta>
</office:document-meta>
</file>