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11A - legalisatie aangebrachte thermische schil, Nieuwstraat 11A 2312KA Leiden, Nieuwstraat 11-A 2312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9464</text:p>
            <text:p text:style-name="common-al">Ingekomen: 09-06-2022 00:00</text:p>
            <text:p text:style-name="common-al">Datum besluit: 30-08-2022</text:p>
            <text:p text:style-name="common-al">Locatie: Nieuwstraat 11A 2312KA Leiden, Nieuwstraat 11-A 2312KA Leiden</text:p>
            <text:p text:style-name="common-al">Projectomschrijving: Nieuwstraat 11A - legalisatie aangebrachte thermische schi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94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89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9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9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9464</meta:user-defined>
    <meta:user-defined meta:name="DCTERMS.abstract">Nieuwstraat 11A - legalisatie aangebrachte thermische schil</meta:user-defined>
    <dc:language>nl</dc:language>
    <meta:user-defined meta:name="OVERHEIDop.locatietype/OVERHEIDop.gebiedsmarkering">Punt</meta:user-defined>
    <meta:user-defined meta:name="DC.title">Verleende omgevingsvergunning, Nieuwstraat 11A - legalisatie aangebrachte thermische schil, Nieuwstraat 11A 2312KA Leiden, Nieuwstraat 11-A 2312KA Leiden</meta:user-defined>
    <meta:user-defined meta:name="DCTERMS.W3CDTF/DCTERMS.available">2022-09-15</meta:user-defined>
    <meta:user-defined meta:name="DCTERMS.W3CDTF/OVERHEIDop.jaargang">2022</meta:user-defined>
    <meta:user-defined meta:name="OVERHEIDop.externeBijlage">LEIDEN_202206_GFO_ZAKEN_792456_7035167_16547769...|exb-2022-50086</meta:user-defined>
    <meta:user-defined meta:name="OVERHEIDop.publicationIssue">401891</meta:user-defined>
    <meta:user-defined meta:name="OVERHEIDop.GmbID/DC.identifier">gmb-2022-401891</meta:user-defined>
    <meta:user-defined meta:name="OVERHEIDop.versieInformatie"/>
  </office:meta>
</office:document-meta>
</file>