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 'Landelijk gebied; Wolfersveenweg 6 Zel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zijn van plan om het bestemmingsplan 'Landelijk gebied; Wolfersveenweg 6 Zelhem' voor te bereiden.</text:p>
            <text:p text:style-name="common-al">Het plan heeft betrekking op het legaliseren van een zwembad met poolhouse.</text:p>
            <text:p text:style-name="last-al">Aangezien het hier enkel een mededeling betreft, bestaat er nu geen mogelijkheid tot het indienen van een reactie. Tezijnertijd publiceren wij de nog te volgen procedure, komen stukken ter inzage te liggen in het gemeentehuis en beschikbaar via de website en is er gelegen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189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9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9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20/xml/MC-DRP-PlanRuimtelijk-3Pas-ZM.xml</meta:user-defined>
    <meta:user-defined meta:name="OVERHEID.Gemeente/DC.creator">Bronckhorst</meta:user-defined>
    <meta:user-defined meta:name="OVERHEID.Informatietype/DC.type">officiële publicatie</meta:user-defined>
    <meta:user-defined meta:name="OVERHEIDop.Rubriek/DC.type">ruimtelijk plan of omgevingsdocument</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imtelijkplan/OVERHEIDop.bekendmakingBetreffendePlan">NL.IMRO.1876.BPL0090-00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Voorbereiding bestemmingsplan 'Landelijk gebied; Wolfersveenweg 6 Zelhem'</meta:user-defined>
    <meta:user-defined meta:name="DCTERMS.W3CDTF/DCTERMS.available">2022-09-13</meta:user-defined>
    <meta:user-defined meta:name="DCTERMS.W3CDTF/OVERHEIDop.jaargang">2022</meta:user-defined>
    <meta:user-defined meta:name="OVERHEIDop.publicationIssue">401890</meta:user-defined>
    <meta:user-defined meta:name="OVERHEIDop.GmbID/DC.identifier">gmb-2022-401890</meta:user-defined>
    <meta:user-defined meta:name="OVERHEIDop.versieInformatie"/>
  </office:meta>
</office:document-meta>
</file>