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Live Muziek op 9 september 2022 aan Zanddijk 5 te Oostvoorne</text:p>
      <text:section text:name="zakelijke-mededeling_id1-3-2" text:style-name="zakelijke-mededeling">
        <text:section text:name="zakelijke-mededeling-tekst_id1-3-2-1" text:style-name="zakelijke-mededeling-tekst">
          <text:section text:name="tekst_id1-3-2-1-1" text:style-name="tekst">
            <text:p text:style-name="common-al">De burgemeester van Westvoorne maakt bekend dat op grond van 2.25 van de Algemene Plaatselijke Verordening een vergunning is verleend voor:</text:p>
            <text:p text:style-name="common-al">het organiseren van het evenement Live Muziek op 9 september 2022, op de locatie Zanddijk 5 in Oostvoorne. Deze vergunning is afgegeven op 1 september 2022.</text:p>
            <text:p text:style-name="common-al">De vergunningen liggen ter inzage bij het ServicePunt van het gemeentehuis in Rockanje tijdens de kantoortijden.</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Westvoorne, Postbus 550, 3235 ZH Rockanje.</text:p>
            <text:p text:style-name="common-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voorne</text:p>
            </table:table-cell>
            <table:table-cell office:value-type="string" table:style-name="header.C">
              <text:p text:style-name="headerright"><text:span text:style-name="nr">Nr. 401887</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887</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887</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Westvoorne</meta:user-defined>
    <meta:user-defined meta:name="OVERHEID.Informatietype/DC.type">officiële publicatie</meta:user-defined>
    <meta:user-defined meta:name="OVERHEID.Gemeente/DCTERMS.publisher">Westvoorne</meta:user-defined>
    <meta:user-defined meta:name="OVERHEID.Gemeente/OVERHEID.authority">Westvoorne</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Live Muziek op 9 september 2022 aan Zanddijk 5 te Oostvoorne</meta:user-defined>
    <meta:user-defined meta:name="DCTERMS.W3CDTF/DCTERMS.available">2022-09-07</meta:user-defined>
    <meta:user-defined meta:name="DCTERMS.W3CDTF/OVERHEIDop.jaargang">2022</meta:user-defined>
    <meta:user-defined meta:name="OVERHEIDop.publicationIssue">401887</meta:user-defined>
    <meta:user-defined meta:name="OVERHEIDop.GmbID/DC.identifier">gmb-2022-401887</meta:user-defined>
    <meta:user-defined meta:name="OVERHEIDop.versieInformatie"/>
  </office:meta>
</office:document-meta>
</file>