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veranda op de 1e verdieping van het pand op de locatie Molenstraat 22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96</text:p>
            <text:p text:style-name="common-al">
            <text:span text:style-name="nadrukvet">Besluitdatum verlengen:</text:span> 5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olenstraat 22, 1741 GK in Schagen</text:p>
            <text:p text:style-name="common-al">
            <text:span text:style-name="nadrukvet">Omschrijving:</text:span> het plaatsen van een veranda op de 1e verdieping van het 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18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plaatsen van een veranda op de 1e verdieping van het pand op de locatie Molenstraat 22, 1741 GK in Scha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86</meta:user-defined>
    <meta:user-defined meta:name="OVERHEIDop.GmbID/DC.identifier">gmb-2022-401886</meta:user-defined>
    <meta:user-defined meta:name="OVERHEIDop.versieInformatie"/>
  </office:meta>
</office:document-meta>
</file>