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itamin Sea op 25 september 2022 aan Swinsedreef 24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p text:style-name="common-al">het organiseren van het evenement Vitamin Sea op 25 september 2022, op de locatie Swinsedreef 24 in Rockanje. Deze vergunning is afgegeven op 1 september 2022.</text:p>
            <text:p text:style-name="common-al">De vergunn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0188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8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8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itamin Sea op 25 september 2022 aan Swinsedreef 24 te Rockanje</meta:user-defined>
    <meta:user-defined meta:name="DCTERMS.W3CDTF/DCTERMS.available">2022-09-07</meta:user-defined>
    <meta:user-defined meta:name="DCTERMS.W3CDTF/OVERHEIDop.jaargang">2022</meta:user-defined>
    <meta:user-defined meta:name="OVERHEIDop.publicationIssue">401882</meta:user-defined>
    <meta:user-defined meta:name="OVERHEIDop.GmbID/DC.identifier">gmb-2022-401882</meta:user-defined>
    <meta:user-defined meta:name="OVERHEIDop.versieInformatie"/>
  </office:meta>
</office:document-meta>
</file>