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A220312364, Poortugaal Slotvalkensteinsedijk 38, het bouwen van een woning en aanlegg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30 augustus 2022 een besluit genomen op de aanvraag omgevingsvergunning A220312364 voor het bouwen van een vrijstaande woning en aanleggen van een nieuwe in-/uitrit op locatie Slotvalkensteinsedijk 38, 3176 PP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omgevingsvergunningnummer. De termijn voor het indienen van een bezwaar start op 1 sept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albrandswaard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0187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87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364</meta:user-defined>
    <meta:user-defined meta:name="DCTERMS.abstract">Poortugaal Slotvalkensteinsedijk 38, bouwen woning en aanleggen in-/uitrit</meta:user-defined>
    <dc:language>nl</dc:language>
    <meta:user-defined meta:name="OVERHEIDop.locatietype/OVERHEIDop.gebiedsmarkering">Adres</meta:user-defined>
    <meta:user-defined meta:name="DC.title">Kennisgeving besluit op omgevingsvergunning A220312364, Poortugaal Slotvalkensteinsedijk 38, het bouwen van een woning en aanleggen in-/uitrit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879</meta:user-defined>
    <meta:user-defined meta:name="OVERHEIDop.GmbID/DC.identifier">gmb-2022-401879</meta:user-defined>
    <meta:user-defined meta:name="OVERHEIDop.versieInformatie"/>
  </office:meta>
</office:document-meta>
</file>