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Oud-Heinenoordseweg 8 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ontwerpbesluit genomen op de aanvraag met zaaknummer 2021-01654 voor een omgevingsvergunning op locatie Oud-Heinenoordseweg 8 A in Heinenoor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1 jul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187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Oud-Heinenoordseweg 8 A in Heinenoo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78</meta:user-defined>
    <meta:user-defined meta:name="OVERHEIDop.GmbID/DC.identifier">gmb-2022-401878</meta:user-defined>
    <meta:user-defined meta:name="OVERHEIDop.versieInformatie"/>
  </office:meta>
</office:document-meta>
</file>