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de horecagelegenheid De Hebberd aan de Jan van Schaffelaarstraat 6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30 augustus 2022 de vergunning ingetrokken.</text:p>
            <text:p text:style-name="common-al">Het zaaknummer is 2014W2426. </text:p>
            <text:p text:style-name="tussenkopcur">Bent u het niet eens met deze intrekking? </text:p>
            <text:p text:style-name="common-al">U kunt de gemeente Barneveld vóór 12-10-2022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8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uitbreiden van de horecagelegenheid De Hebberd aan de Jan van Schaffelaarstraat 61 in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872</meta:user-defined>
    <meta:user-defined meta:name="OVERHEIDop.GmbID/DC.identifier">gmb-2022-401872</meta:user-defined>
    <meta:user-defined meta:name="OVERHEIDop.versieInformatie"/>
  </office:meta>
</office:document-meta>
</file>