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woonhuis 1e verdieping, Kruisstraat 77B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08</text:p>
            <text:p text:style-name="common-al">Omschrijving: uitbreiden woonhuis 1e verdieping</text:p>
            <text:p text:style-name="common-al">Adres: Kruisstraat 77B 5612CD Eindhoven</text:p>
            <text:p text:style-name="common-al">Soort aanvraag: Bouwen,Bouwen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8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8</meta:user-defined>
    <meta:user-defined meta:name="DCTERMS.abstract">uitbreiden woonhuis 1e verdieping</meta:user-defined>
    <dc:language>nl</dc:language>
    <meta:user-defined meta:name="OVERHEIDop.locatietype/OVERHEIDop.gebiedsmarkering">Punt</meta:user-defined>
    <meta:user-defined meta:name="DC.title">Besluit op aanvraag reguliere omgevingsvergunning: uitbreiden woonhuis 1e verdieping, Kruisstraat 77B 5612CD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71</meta:user-defined>
    <meta:user-defined meta:name="OVERHEIDop.GmbID/DC.identifier">gmb-2022-401871</meta:user-defined>
    <meta:user-defined meta:name="OVERHEIDop.versieInformatie"/>
  </office:meta>
</office:document-meta>
</file>