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slopen van boerderijen en bijgebouwen aan Postels Huufke 2 5512AV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9-2022 een omgevingsvergunning verleend. De gemeente geeft hiermee toestemming voor het (gedeeltelijk) slopen van boerderijen en bijgebouwen aan Postels Huufke 2 5512AV Vessem. Het kenmerk van de gemeente voor deze zaak is 077016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18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57</meta:user-defined>
    <meta:user-defined meta:name="DCTERMS.abstract">(gedeeltelijk) slopen van boerderijen en bijgebouwen </meta:user-defined>
    <dc:language>nl</dc:language>
    <meta:user-defined meta:name="OVERHEIDop.locatietype/OVERHEIDop.gebiedsmarkering">Punt</meta:user-defined>
    <meta:user-defined meta:name="DC.title">Vergunning voor het (gedeeltelijk) slopen van boerderijen en bijgebouwen aan Postels Huufke 2 5512AV Vessem</meta:user-defined>
    <meta:user-defined meta:name="DCTERMS.W3CDTF/DCTERMS.available">2022-09-07</meta:user-defined>
    <meta:user-defined meta:name="DCTERMS.W3CDTF/OVERHEIDop.jaargang">2022</meta:user-defined>
    <meta:user-defined meta:name="OVERHEIDop.publicationIssue">401870</meta:user-defined>
    <meta:user-defined meta:name="OVERHEIDop.GmbID/DC.identifier">gmb-2022-401870</meta:user-defined>
    <meta:user-defined meta:name="OVERHEIDop.versieInformatie"/>
  </office:meta>
</office:document-meta>
</file>