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loods aan de Ruttensteeg 1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Ruttensteeg 1a, 4271 LS, </text:span>herbouw loods na brand (2022-030292); ingekomen op 26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86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loods aan de Ruttensteeg 1a in Duss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867</meta:user-defined>
    <meta:user-defined meta:name="OVERHEIDop.GmbID/DC.identifier">gmb-2022-401867</meta:user-defined>
    <meta:user-defined meta:name="OVERHEIDop.versieInformatie"/>
  </office:meta>
</office:document-meta>
</file>