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verduurzamen van de woning Hillsestraat 4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Hillsestraat 43, 4271 LP, </text:span>bestaande woning verbouwen en verduurzamen  (2022-030154); ingekomen op 20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8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verduurzamen van de woning Hillsestraat 43 in Duss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862</meta:user-defined>
    <meta:user-defined meta:name="OVERHEIDop.GmbID/DC.identifier">gmb-2022-401862</meta:user-defined>
    <meta:user-defined meta:name="OVERHEIDop.versieInformatie"/>
  </office:meta>
</office:document-meta>
</file>