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airco achtergevel , Lavendeltuin 13 2317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523</text:p>
            <text:p text:style-name="common-al">Ingekomen: 05-09-2022 14:29</text:p>
            <text:p text:style-name="common-al">Locatie: Lavendeltuin 13 2317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523" xlink:type="simple">publicatiesomgevingsvergunningen@leiden.nl</text:a> de volgende gegevens:</text:p>
            <text:p text:style-name="common-al">-het kenmerk van de aanvraag: Z/22/3433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8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523</meta:user-defined>
    <meta:user-defined meta:name="DCTERMS.abstract">plaatsen buitenunit airco achtergevel </meta:user-defined>
    <dc:language>nl</dc:language>
    <meta:user-defined meta:name="OVERHEIDop.locatietype/OVERHEIDop.gebiedsmarkering">Punt</meta:user-defined>
    <meta:user-defined meta:name="DC.title">Aanvraag omgevingsvergunning, plaatsen buitenunit airco achtergevel , Lavendeltuin 13 2317NB Lei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1859</meta:user-defined>
    <meta:user-defined meta:name="OVERHEIDop.GmbID/DC.identifier">gmb-2022-401859</meta:user-defined>
    <meta:user-defined meta:name="OVERHEIDop.versieInformatie"/>
  </office:meta>
</office:document-meta>
</file>