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uggelaan 9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2 een besluit genomen op de aanvraag met zaaknummer OV-2022-3935 voor een omgevingsvergunning op de locatie Bruggelaan 9 te Appelscha. De vergunning is verleend. Het besluit betreft:</text:p>
            <text:p text:style-name="common-al">het verbouwen v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6 september 2022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6 sept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185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5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5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ruggelaan 9 te Appelscha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855</meta:user-defined>
    <meta:user-defined meta:name="OVERHEIDop.GmbID/DC.identifier">gmb-2022-401855</meta:user-defined>
    <meta:user-defined meta:name="OVERHEIDop.versieInformatie"/>
  </office:meta>
</office:document-meta>
</file>