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lux dakserre ter vervanging van 2 grote tuimeldakramen aan Frederik van Eedenpad 6, 2343D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Frederik van Eedenpad 6, 2343DL Oegstgeest - plaatsen Velux dakserre ter vervanging van 2 grote tuimeldakramen (03-09-2022/ 7230057)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0185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5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5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1202</meta:user-defined>
    <meta:user-defined meta:name="DCTERMS.abstract">het plaatsen van een Velux dak serre ter vervanging van 2 grote tuimel dakramen</meta:user-defined>
    <dc:language>nl</dc:language>
    <meta:user-defined meta:name="OVERHEIDop.locatietype/OVERHEIDop.gebiedsmarkering">Punt</meta:user-defined>
    <meta:user-defined meta:name="DC.title">Aanvraag omgevingsvergunning voor het plaatsen van een Velux dakserre ter vervanging van 2 grote tuimeldakramen aan Frederik van Eedenpad 6, 2343DL Oegstgees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1853</meta:user-defined>
    <meta:user-defined meta:name="OVERHEIDop.GmbID/DC.identifier">gmb-2022-401853</meta:user-defined>
    <meta:user-defined meta:name="OVERHEIDop.versieInformatie"/>
  </office:meta>
</office:document-meta>
</file>