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nderzoeksbus t.b.v. huidkanker in de periode van 1-9-2022 tot en met 1-11-2022 op een gedeelte van het Europaplein achter de Hem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Europaplein achter de Hema</text:span>: het plaats een van een onderzoeksbus t.b.v. huidkanker in de periode van 1-9-2022 tot en met 1-11-2022 </text:p>
            <text:p text:style-name="common-al">Datum ontvangst: 31 augustus 2022.</text:p>
            <text:p text:style-name="common-al">Zaaknummer: 000039402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8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022</meta:user-defined>
    <dc:language>nl</dc:language>
    <meta:user-defined meta:name="OVERHEIDop.locatietype/OVERHEIDop.gebiedsmarkering">Weg</meta:user-defined>
    <meta:user-defined meta:name="DC.title">Aanvraag vergunning voor het plaatsen van een onderzoeksbus t.b.v. huidkanker in de periode van 1-9-2022 tot en met 1-11-2022 op een gedeelte van het Europaplein achter de Hema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48</meta:user-defined>
    <meta:user-defined meta:name="OVERHEIDop.GmbID/DC.identifier">gmb-2022-401848</meta:user-defined>
    <meta:user-defined meta:name="OVERHEIDop.versieInformatie"/>
  </office:meta>
</office:document-meta>
</file>