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parrenweg, nabij nummer 3 (Bergpad A 1603)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2 hebben wij een aanvraag ontvangen voor het plaatsen van zonnepanelen op de locatie Sparrenweg, nabij nummer 3 (Bergpad A 1603) in Holten. De aanvraag is geregistreerd onder zaaknummer 1742-HZ_WABO-221309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01839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83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83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Sparrenweg, nabij nummer 3 (Bergpad A 1603) in Holten, het plaatsen van zonnepanel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Sparrenweg, nabij nummer 3 (Bergpad A 1603) in Holt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1839</meta:user-defined>
    <meta:user-defined meta:name="OVERHEIDop.GmbID/DC.identifier">gmb-2022-401839</meta:user-defined>
    <meta:user-defined meta:name="OVERHEIDop.versieInformatie"/>
  </office:meta>
</office:document-meta>
</file>