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op locatie Beemd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september 2022 besloten om de beslistermijn voor de aanvraag met zaaknummer Z22-003962 voor het oprichten van een loods op locatie Beemdstraat 7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96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18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loods op locatie Beemdstraat 7 in Rijsber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35</meta:user-defined>
    <meta:user-defined meta:name="OVERHEIDop.GmbID/DC.identifier">gmb-2022-401835</meta:user-defined>
    <meta:user-defined meta:name="OVERHEIDop.versieInformatie"/>
  </office:meta>
</office:document-meta>
</file>