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Rosa Spierlaan 5, 2343P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osa Spierlaan 5, 2343PV Oegstgeest - plaatsen dakkapel voordakvlak woning (04-09-2022/ 7230593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18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120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Rosa Spierlaan 5, 2343PV Oegstge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830</meta:user-defined>
    <meta:user-defined meta:name="OVERHEIDop.GmbID/DC.identifier">gmb-2022-401830</meta:user-defined>
    <meta:user-defined meta:name="OVERHEIDop.versieInformatie"/>
  </office:meta>
</office:document-meta>
</file>