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ntingwedstrijd Bollert Brons op 10 en 11 september 2022 in Gels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llert Brons vindt plaats op terreinen rondom Aaftinksdijk 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8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eventingwedstrijd Bollert Brons op 10 en 11 september 2022 in Gelsel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27</meta:user-defined>
    <meta:user-defined meta:name="OVERHEIDop.GmbID/DC.identifier">gmb-2022-401827</meta:user-defined>
    <meta:user-defined meta:name="OVERHEIDop.versieInformatie"/>
  </office:meta>
</office:document-meta>
</file>