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District Midden Breda, Ginnekenstraat 62 4811J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765</text:p>
            <text:p text:style-name="common-al">Ingekomen: 04-09-2022</text:p>
            <text:p text:style-name="common-al">Locatie: District Midden Breda, Ginnekenstraat 62 4811JJ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182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2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2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765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District Midden Breda, Ginnekenstraat 62 4811JJ Breda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823</meta:user-defined>
    <meta:user-defined meta:name="OVERHEIDop.GmbID/DC.identifier">gmb-2022-401823</meta:user-defined>
    <meta:user-defined meta:name="OVERHEIDop.versieInformatie"/>
  </office:meta>
</office:document-meta>
</file>