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bileum tentfeest Maïspotters op 12 en 13 november 2022 in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entfeest vindt plaats nabij Grolseweg 18 in Beltr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82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Jubileum tentfeest Maïspotters op 12 en 13 november 2022 in Beltru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22</meta:user-defined>
    <meta:user-defined meta:name="OVERHEIDop.GmbID/DC.identifier">gmb-2022-401822</meta:user-defined>
    <meta:user-defined meta:name="OVERHEIDop.versieInformatie"/>
  </office:meta>
</office:document-meta>
</file>