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allumerweg 40 in 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Ballumerweg 40, 9163 GB: tijdelijk wijzigen van de bestemming naar wonen <text:span text:style-name="nadrukcur">18-10-2022</text:span></text:p>
            <text:p text:style-name="common-al"/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01819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81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81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Ballumerweg 40 in Nes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1819</meta:user-defined>
    <meta:user-defined meta:name="OVERHEIDop.GmbID/DC.identifier">gmb-2022-401819</meta:user-defined>
    <meta:user-defined meta:name="OVERHEIDop.versieInformatie"/>
  </office:meta>
</office:document-meta>
</file>