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r. Lohmanstraat 23 t/m 10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bben Burgemeester en wethouders van Koggenland een sloopmelding ontvangen voor het verwijderen van asbesthoudende materialen op het perceel Dr. Lohmanstraat 23 t/m 109 te Obdam. De melding is geaccepteerd op 5 september 2022 onder zaak.nummer 2022-00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18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voor het verwijderen van asbesthoudende materialen op het perceel Dr. Lohmanstraat 23 t/m 109 te Ob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09</meta:user-defined>
    <meta:user-defined meta:name="OVERHEIDop.GmbID/DC.identifier">gmb-2022-401809</meta:user-defined>
    <meta:user-defined meta:name="OVERHEIDop.versieInformatie"/>
  </office:meta>
</office:document-meta>
</file>